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 style:list-style-name="WWNum1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106cm" fo:margin-bottom="0cm" fo:line-height="150%"/>
    </style:style>
    <style:style style:name="P5" style:family="paragraph" style:parent-style-name="Standard">
      <style:paragraph-properties fo:margin-top="0.106cm" fo:margin-bottom="0cm" fo:line-height="150%" fo:text-align="center" style:justify-single-word="false"/>
    </style:style>
    <style:style style:name="P6" style:family="paragraph" style:parent-style-name="Standard">
      <style:paragraph-properties fo:margin-top="0.106cm" fo:margin-bottom="0cm" fo:line-height="150%" fo:text-align="justify" style:justify-single-word="false"/>
    </style:style>
    <style:style style:name="P7" style:family="paragraph" style:parent-style-name="Standard" style:master-page-name="Standard">
      <style:paragraph-properties fo:margin-top="0.106cm" fo:margin-bottom="0cm" fo:line-height="150%" fo:text-align="end" style:justify-single-word="false" style:page-number="auto"/>
    </style:style>
    <style:style style:name="P8" style:family="paragraph" style:parent-style-name="List_20_Paragraph" style:list-style-name="WWNum2">
      <style:paragraph-properties fo:margin-top="0.106cm" fo:margin-bottom="0cm" fo:line-height="150%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6pt" fo:font-weight="bold" style:font-size-asian="16pt" style:font-weight-asian="bold" style:font-name-complex="Arial2" style:font-size-complex="16pt"/>
    </style:style>
    <style:style style:name="T3" style:family="text">
      <style:text-properties style:font-name="Arial1" fo:font-size="18pt" fo:font-weight="bold" style:font-size-asian="18pt" style:font-weight-asian="bold" style:font-name-complex="Arial2" style:font-size-complex="18pt"/>
    </style:style>
    <style:style style:name="T4" style:family="text">
      <style:text-properties style:font-name="Arial1" fo:font-size="14pt" style:font-size-asian="14pt" style:font-name-complex="Arial2" style:font-size-complex="14pt"/>
    </style:style>
    <style:style style:name="T5" style:family="text">
      <style:text-properties style:font-name="Arial1" fo:font-size="14pt" fo:font-style="italic" style:font-size-asian="14pt" style:font-style-asian="italic" style:font-name-complex="Arial2" style:font-size-complex="14pt"/>
    </style:style>
    <style:style style:name="T6" style:family="text">
      <style:text-properties style:font-name="Arial1" fo:font-size="14pt" style:text-underline-style="solid" style:text-underline-width="auto" style:text-underline-color="font-color" style:font-size-asian="14pt" style:font-name-complex="Arial2" style:font-size-complex="14pt"/>
    </style:style>
    <style:style style:name="T7" style:family="text">
      <style:text-properties style:font-name="Arial1" fo:font-size="14pt" style:text-underline-style="solid" style:text-underline-width="auto" style:text-underline-color="font-color" fo:font-weight="bold" style:font-size-asian="14pt" style:font-weight-asian="bold" style:font-name-complex="Arial2" style:font-size-complex="14pt"/>
    </style:style>
    <style:style style:name="T8" style:family="text">
      <style:text-properties style:font-name="Arial1" fo:font-size="14pt" fo:font-weight="bold" style:font-size-asian="14pt" style:font-weight-asian="bold" style:font-name-complex="Arial2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15 -05- 2015 r.</text:span></text:p>
      <text:p text:style-name="P5"><text:span text:style-name="T2">UWAGA PRODUCENCI OWOCÓW I WARZYW !!!!</text:span></text:p>
      <text:p text:style-name="P1"><text:span text:style-name="T3">KOMUNIKAT</text:span></text:p>
      <text:p text:style-name="P6"><text:span text:style-name="T4">Zgodnie z § 5 ust. 6 </text:span><text:span text:style-name="T5">rozporządzenia Rady Ministrów z dnia 23 października 2014 r. w sprawie realizacji przez Agencję Rynku Rolnego zadań związanych z ustanowieniem dalszych tymczasowych nadzwyczajnych środków wsparcia dla producentów niektórych owoców i warzyw w związku z zakazem ich przywozu z Unii Europejskiej do Federacji Rosyjskiej <text:s/>(Dz. U. poz. 1468, z późn. zm.)</text:span><text:span text:style-name="T4">, Prezes Agencji Rynku Rolnego informuje, iż </text:span><text:span text:style-name="T7">pozostała do wykorzystania ilość:</text:span></text:p>
      <text:list xml:id="list3856831285871386946" text:style-name="WWNum2">
        <text:list-item>
          <text:p text:style-name="P8"><text:span text:style-name="T8">15 817,350 ton jabłek i gruszek,</text:span></text:p>
        </text:list-item>
        <text:list-item>
          <text:p text:style-name="P8"><text:span text:style-name="T8"><text:s text:c="2"/>2 302,412 ton pozostałych produktów (pomidory pod osłonami, marchew, papryka słodka pod osłonami, ogórki pod osłonami)</text:span></text:p>
        </text:list-item>
      </text:list>
      <text:p text:style-name="P4"><text:span text:style-name="T6"><text:s/>które mogą zostać objęte wsparciem w ramach rozporządzenia delegowanego Komisji (UE) nr 1031/2014. </text:span></text:p>
      <text:p text:style-name="P6"><text:span text:style-name="T4"><text:s text:c="9"/>W związku z tym, podmioty o których mowa w § 4 ust. 1 ww. rozporządzenia Rady Ministrów, </text:span><text:span text:style-name="T8">mogą składać dodatkowe powiadomienia dotyczące ww. produktów do dyrektora oddziału terenowego Agencji Rynku Rolnego właściwego ze względu na miejsce zamieszkania albo siedzibę nie później jednak niż 4 dni przed dniem planowanego przeprowadzenia danej operacji.</text:span></text:p>
      <text:p text:style-name="P6"><text:span text:style-name="T8"><text:tab/>Realizacja operacji wycofania z rynku produktów w celu bezpłatnej dystrybucji lub innego przeznaczenia zgodnie RDK (UE) nr 1031/2014 musi być zakończona do dnia 30 czerwca 2015 r. </text:span></text:p>
      <text:p text:style-name="P6"><text:span text:style-name="T8"><text:s text:c="11"/></text:span><text:span text:style-name="T4">Zgodnie z <text:s/>§ 5 ust. 8 ww. rozporządzenia Rady Ministrów, <text:s/>w dniu w którym suma ilości produktów wynikająca z dodatkowych powiadomień przekroczy <text:line-break/>ww. ilość produktów, Prezes Agencji Rynku Rolnego poda do publicznej wiadomości na stronie internetowej Agencji informację o:</text:span></text:p>
      <text:list xml:id="list1395332137899564091" text:style-name="WWNum1">
        <text:list-item>
          <text:p text:style-name="P3"><text:span text:style-name="T4">zakończeniu przyjmowania dodatkowych powiadomień;</text:span></text:p>
        </text:list-item>
        <text:list-item>
          <text:p text:style-name="P3"><text:span text:style-name="T4">wysokości współczynnika przydziału stosowanego w odniesieniu do ilości produktów wynikających z dodatkowych powiadomień złożonych do tego dnia.</text:span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har_20_Znak_20_Char_20_Znak_20_Char_20_Znak_20_Char" style:display-name="Char Znak Char Znak Char Znak Char" style:family="paragraph" style:parent-style-name="Standard" style:default-outline-level=""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ronka Iwona</meta:initial-creator>
    <dc:creator>Luty Urszula</dc:creator>
    <meta:editing-cycles>7</meta:editing-cycles>
    <meta:print-date>2015-05-14T07:25:00</meta:print-date>
    <meta:creation-date>2015-05-14T07:09:00</meta:creation-date>
    <dc:date>2015-05-18T05:50:00</dc:date>
    <meta:editing-duration>PT21S</meta:editing-duration>
    <meta:generator>OpenOffice.org/3.4.1$Win32 OpenOffice.org_project/341m1$Build-9593</meta:generator>
    <meta:document-statistic meta:table-count="0" meta:image-count="0" meta:object-count="0" meta:page-count="1" meta:paragraph-count="12" meta:word-count="254" meta:character-count="1779"/>
    <meta:user-defined meta:name="AppVersion">14.0000</meta:user-defined>
    <meta:user-defined meta:name="Company">Agencja Rynku Rolneg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